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text-properties fo:font-weight="bold" style:font-weight-asian="bold" style:font-weight-complex="bold" fo:language="pl" fo:country="PL"/>
    </style:style>
    <style:style style:name="P3" style:parent-style-name="Standard" style:family="paragraph">
      <style:text-properties fo:font-weight="bold" style:font-weight-asian="bold" style:font-weight-complex="bold" fo:language="pl" fo:country="PL"/>
    </style:style>
    <style:style style:name="P4" style:parent-style-name="Standard" style:family="paragraph"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fo:font-weight="bold" style:font-weight-asian="bold" style:font-weight-complex="bold" fo:language="pl" fo:country="PL"/>
    </style:style>
    <style:style style:name="P6" style:parent-style-name="Standard" style:family="paragraph"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font-weight="bold" style:font-weight-asian="bold" style:font-weight-complex="bold" fo:language="pl" fo:country="PL"/>
    </style:style>
    <style:style style:name="P8" style:parent-style-name="Standard" style:family="paragraph"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font-weight="bold" style:font-weight-asian="bold" style:font-weight-complex="bold" fo:language="pl" fo:country="PL"/>
    </style:style>
    <style:style style:name="P11" style:parent-style-name="Standard" style:family="paragraph">
      <style:text-properties fo:font-weight="bold" style:font-weight-asian="bold" style:font-weight-complex="bold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center"/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center"/>
      <style:text-properties fo:language="pl" fo:country="PL"/>
    </style:style>
    <style:style style:name="P27" style:parent-style-name="Standard" style:family="paragraph">
      <style:paragraph-properties fo:text-align="center"/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paragraph-properties fo:text-align="center"/>
      <style:text-properties fo:language="pl" fo:country="PL"/>
    </style:style>
    <style:style style:name="P31" style:parent-style-name="Standard" style:family="paragraph">
      <style:paragraph-properties fo:text-align="center"/>
      <style:text-properties fo:language="pl" fo:country="PL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3" style:parent-style-name="Standard" style:family="paragraph">
      <style:paragraph-properties fo:text-align="center"/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7" style:parent-style-name="Standard" style:family="paragraph">
      <style:paragraph-properties fo:text-align="center"/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P39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/>
      <text:p text:style-name="P3"><text:tab/><text:tab/><text:tab/><text:tab/><text:tab/><text:tab/><text:tab/><text:tab/><text:tab/><text:tab/>„Projekt”</text:p>
      <text:p text:style-name="P4"/>
      <text:p text:style-name="P5"><text:tab/><text:tab/><text:tab/><text:tab/><text:s text:c="5"/>UCHWAŁA NR XVII/ <text:s text:c="3"/>/21</text:p>
      <text:p text:style-name="P6"><text:tab/><text:tab/><text:tab/><text:tab/><text:s text:c="10"/>RADY GMINY DOBRE</text:p>
      <text:p text:style-name="P7"><text:tab/><text:tab/><text:tab/><text:tab/><text:s text:c="4"/>z dnia <text:s text:c="23"/>2021 roku</text:p>
      <text:p text:style-name="P8"/>
      <text:p text:style-name="P9">w sprawie zarządzenia wyborów uzupełniających na funkcję sołtysa w sołectwie Wólka <text:s/></text:p>
      <text:p text:style-name="P10"><text:s text:c="16"/>Mlęcka.</text:p>
      <text:p text:style-name="P11"/>
      <text:p text:style-name="Standard"><text:span text:style-name="T12"><text:tab/></text:span><text:span text:style-name="T13"><text:tab/></text:span><text:span text:style-name="T14">Na podstawie art.36 ust.2 ustawy z dnia 8 marca 1990 roku o samorządzie gminnym</text:span></text:p>
      <text:p text:style-name="Standard"><text:span text:style-name="T15"><text:tab/>/Dz.U.z 2020 roku poz.713 z późn.zm./ , § 29 ust.3 Statutu Sołectwa Wólka Mlęcka <text:s/>stanowiący załącznik<text:s/></text:span><text:span text:style-name="T16"><text:s text:c="2"/>do Uchwały Nr XVII/140/04 Rady Gminy w Do</text:span><text:span text:style-name="T17">brem z dnia 17 czerwca 2004 roku w sprawie uchwalenia Statutów Sołectw <text:s/>w Gminie Dobre /Dz.Urz.Woj.Maz. Nr 177 poz.4603 z późn.zm./ <text:s/>uchwala się co następuje :</text:span></text:p>
      <text:p text:style-name="P18"/>
      <text:p text:style-name="P19"/>
      <text:p text:style-name="P20">§ 1.</text:p>
      <text:p text:style-name="P21"/>
      <text:p text:style-name="P22">W związku ze śmiercią <text:s/>sołtysa sołectwa Wólka Mlęcka zarządza się<text:s/>przeprowadzenie wyborów uzupełniających .</text:p>
      <text:p text:style-name="P23"/>
      <text:p text:style-name="P24"/>
      <text:p text:style-name="P25">§ 2.</text:p>
      <text:p text:style-name="P26"/>
      <text:p text:style-name="P27"/>
      <text:p text:style-name="P28">Wybory przeprowadzić w terminie do dnia <text:s/>30 czerwca <text:s text:c="3"/>2021 roku zgodnie ze Statutem</text:p>
      <text:p text:style-name="P29">Sołectwa.</text:p>
      <text:p text:style-name="P30"/>
      <text:p text:style-name="P31"/>
      <text:p text:style-name="P32">§ 3.</text:p>
      <text:p text:style-name="P33"/>
      <text:p text:style-name="P34">Wykonanie uchwały powierza się Wójtowi Gminy Dobre.</text:p>
      <text:p text:style-name="P35"/>
      <text:p text:style-name="P36">§ 4.</text:p>
      <text:p text:style-name="P37"/>
      <text:p text:style-name="P38">Uchwała wchodzi w życie z dniem podjęcia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alinowska</meta:initial-creator>
    <dc:creator>Anna Kalinowska</dc:creator>
    <meta:creation-date>2020-12-21T13:31:00Z</meta:creation-date>
    <dc:date>2021-05-06T06:30:00Z</dc:date>
    <meta:print-date>2021-05-06T06:30:00Z</meta:print-date>
    <meta:template xlink:href="Normal" xlink:type="simple"/>
    <meta:editing-cycles>12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9" meta:character-count="972" meta:row-count="6" meta:non-whitespace-character-count="834"/>
  </office:meta>
</office:document-meta>
</file>